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5in"/>
    </style:style>
    <style:style style:name="T2" style:parent-style-name="ЦветовоевыделениедляТекст" style:family="text">
      <style:text-properties style:font-name="Arial" fo:language="ru" fo:country="RU"/>
    </style:style>
    <style:style style:name="T3" style:parent-style-name="ЦветовоевыделениедляТекст" style:family="text">
      <style:text-properties style:font-name="Arial" style:text-position="super 66.6%"/>
    </style:style>
    <style:style style:name="T4" style:parent-style-name="Гипертекстоваяссылка" style:family="text">
      <style:text-properties style:font-name="Arial" style:text-position="super 66.6%" fo:language="ru" fo:country="RU"/>
    </style:style>
    <style:style style:name="T5" style:parent-style-name="ЦветовоевыделениедляТекст" style:family="text">
      <style:text-properties style:font-name="Arial" fo:language="ru" fo:country="RU"/>
    </style:style>
    <style:style style:name="T6" style:parent-style-name="ЦветовоевыделениедляТекст" style:family="text">
      <style:text-properties style:font-name="Arial" fo:language="ru" fo:country="RU"/>
    </style:style>
    <style:style style:name="T7" style:parent-style-name="ЦветовоевыделениедляТекст" style:family="text">
      <style:text-properties style:font-name="Arial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ЦветовоевыделениедляТекст" style:family="text">
      <style:text-properties style:font-name="Arial" fo:language="ru" fo:country="RU"/>
    </style:style>
    <style:style style:name="T10" style:parent-style-name="ЦветовоевыделениедляТекст" style:family="text">
      <style:text-properties style:font-name="Arial" fo:language="ru" fo:country="RU"/>
    </style:style>
    <style:style style:name="T11" style:family="text">
      <style:text-properties style:font-name="Arial" fo:language="ru" fo:country="RU"/>
    </style:style>
    <style:style style:name="T12" style:parent-style-name="ЦветовоевыделениедляТекст" style:family="text">
      <style:text-properties style:font-name="Arial" fo:language="ru" fo:country="RU"/>
    </style:style>
    <style:style style:name="T13" style:parent-style-name="ЦветовоевыделениедляТекст" style:family="text">
      <style:text-properties style:font-name="Arial" fo:language="ru" fo:country="RU"/>
    </style:style>
    <style:style style:name="T14" style:parent-style-name="ЦветовоевыделениедляТекст" style:family="text">
      <style:text-properties style:font-name="Arial" fo:font-size="12pt" style:font-size-asian="12pt" style:font-size-complex="12pt" fo:language="ru" fo:country="RU"/>
    </style:style>
    <style:style style:name="T15" style:parent-style-name="Основнойшрифтабзаца" style:family="text">
      <style:text-properties style:font-name="Arial" fo:font-size="12pt" style:font-size-asian="12pt" style:font-size-complex="12pt" fo:language="ru" fo:country="RU"/>
    </style:style>
    <style:style style:name="T16" style:parent-style-name="Основнойшрифтабзаца" style:family="text">
      <style:text-properties style:font-name="Arial" fo:font-size="12pt" style:font-size-asian="12pt" style:font-size-complex="12pt" fo:language="ru" fo:country="RU"/>
    </style:style>
    <style:style style:name="P17" style:parent-style-name="Standard" style:family="paragraph">
      <style:paragraph-properties fo:text-indent="0.5in"/>
    </style:style>
    <style:style style:name="T18" style:parent-style-name="ЦветовоевыделениедляТекст" style:family="text">
      <style:text-properties style:font-name="Arial" fo:language="ru" fo:country="RU"/>
    </style:style>
    <style:style style:name="P19" style:parent-style-name="Standard" style:family="paragraph">
      <style:paragraph-properties fo:text-indent="0.5in"/>
    </style:style>
    <style:style style:name="T20" style:parent-style-name="ЦветовоевыделениедляТекст" style:family="text">
      <style:text-properties style:font-name="Arial" fo:language="ru" fo:country="RU"/>
    </style:style>
    <style:style style:name="P21" style:parent-style-name="Standard" style:family="paragraph">
      <style:paragraph-properties fo:text-indent="0.5in"/>
    </style:style>
    <style:style style:name="T22" style:parent-style-name="ЦветовоевыделениедляТекст" style:family="text">
      <style:text-properties style:font-name="Arial" fo:language="ru" fo:country="RU"/>
    </style:style>
    <style:style style:name="T23" style:parent-style-name="Гипертекстоваяссылка" style:family="text">
      <style:text-properties style:font-name="Arial" fo:language="ru" fo:country="RU"/>
    </style:style>
    <style:style style:name="T24" style:parent-style-name="Гипертекстоваяссылка" style:family="text">
      <style:text-properties style:font-name="Arial"/>
    </style:style>
    <style:style style:name="T25" style:parent-style-name="ЦветовоевыделениедляТекст" style:family="text">
      <style:text-properties style:font-name="Arial" fo:language="ru" fo:country="RU"/>
    </style:style>
    <style:style style:name="T26" style:parent-style-name="Гипертекстоваяссылка" style:family="text">
      <style:text-properties style:font-name="Arial"/>
    </style:style>
    <style:style style:name="T27" style:parent-style-name="ЦветовоевыделениедляТекст" style:family="text">
      <style:text-properties style:font-name="Arial" fo:language="ru" fo:country="RU"/>
    </style:style>
    <style:style style:name="T28" style:parent-style-name="ЦветовоевыделениедляТекст" style:family="text">
      <style:text-properties style:font-name="Arial" style:text-position="super 66.6%"/>
    </style:style>
    <style:style style:name="T29" style:parent-style-name="Гипертекстоваяссылка" style:family="text">
      <style:text-properties style:font-name="Arial" style:text-position="super 66.6%" fo:language="ru" fo:country="RU"/>
    </style:style>
    <style:style style:name="T30" style:parent-style-name="ЦветовоевыделениедляТекст" style:family="text">
      <style:text-properties style:font-name="Arial" fo:language="ru" fo:country="RU"/>
    </style:style>
    <style:style style:name="P31" style:parent-style-name="Standard" style:family="paragraph">
      <style:paragraph-properties fo:text-indent="0.5in"/>
    </style:style>
    <style:style style:name="T32" style:parent-style-name="ЦветовоевыделениедляТекст" style:family="text">
      <style:text-properties style:font-name="Arial" fo:language="ru" fo:country="RU"/>
    </style:style>
    <style:style style:name="P33" style:parent-style-name="Standard" style:family="paragraph">
      <style:paragraph-properties fo:text-indent="0.5in"/>
    </style:style>
    <style:style style:name="T34" style:parent-style-name="ЦветовоевыделениедляТекст" style:family="text">
      <style:text-properties style:font-name="Arial" fo:language="ru" fo:country="RU"/>
    </style:style>
    <style:style style:name="P35" style:parent-style-name="Standard" style:family="paragraph">
      <style:paragraph-properties fo:text-indent="0.5in"/>
    </style:style>
    <style:style style:name="T36" style:parent-style-name="ЦветовоевыделениедляТекст" style:family="text">
      <style:text-properties style:font-name="Arial" fo:language="ru" fo:country="RU"/>
    </style:style>
    <style:style style:name="P37" style:parent-style-name="Standard" style:family="paragraph">
      <style:paragraph-properties fo:text-indent="0.5in"/>
    </style:style>
    <style:style style:name="T38" style:parent-style-name="ЦветовоевыделениедляТекст" style:family="text">
      <style:text-properties style:font-name="Arial" fo:language="ru" fo:country="RU"/>
    </style:style>
    <style:style style:name="P39" style:parent-style-name="Standard" style:family="paragraph">
      <style:paragraph-properties fo:text-indent="0.5in"/>
    </style:style>
    <style:style style:name="T40" style:parent-style-name="ЦветовоевыделениедляТекст" style:family="text">
      <style:text-properties style:font-name="Arial" fo:language="ru" fo:country="RU"/>
    </style:style>
    <style:style style:name="P41" style:parent-style-name="Standard" style:family="paragraph">
      <style:paragraph-properties fo:text-indent="0.5in"/>
    </style:style>
    <style:style style:name="T42" style:parent-style-name="ЦветовоевыделениедляТекст" style:family="text">
      <style:text-properties style:font-name="Arial" fo:language="ru" fo:country="RU"/>
    </style:style>
    <style:style style:name="P43" style:parent-style-name="Standard" style:family="paragraph">
      <style:paragraph-properties fo:text-indent="0.5in"/>
    </style:style>
    <style:style style:name="T44" style:parent-style-name="ЦветовоевыделениедляТекст" style:family="text">
      <style:text-properties style:font-name="Arial" fo:language="ru" fo:country="RU"/>
    </style:style>
    <style:style style:name="P45" style:parent-style-name="Standard" style:family="paragraph">
      <style:paragraph-properties fo:text-indent="0.5in"/>
    </style:style>
    <style:style style:name="T46" style:parent-style-name="ЦветовоевыделениедляТекст" style:family="text">
      <style:text-properties style:font-name="Arial" fo:language="ru" fo:country="RU"/>
    </style:style>
    <style:style style:name="P47" style:parent-style-name="Standard" style:family="paragraph">
      <style:paragraph-properties fo:text-indent="0.5in"/>
    </style:style>
    <style:style style:name="T48" style:parent-style-name="ЦветовоевыделениедляТекст" style:family="text">
      <style:text-properties style:font-name="Arial" fo:language="ru" fo:country="RU"/>
    </style:style>
    <style:style style:name="T49" style:parent-style-name="ЦветовоевыделениедляТекст" style:family="text">
      <style:text-properties style:font-name="Arial" fo:language="ru" fo:country="RU"/>
    </style:style>
    <style:style style:name="P50" style:parent-style-name="Standard" style:family="paragraph">
      <style:paragraph-properties fo:text-indent="0.5in"/>
    </style:style>
    <style:style style:name="T51" style:parent-style-name="ЦветовоевыделениедляТекст" style:family="text">
      <style:text-properties style:font-name="Arial" fo:language="ru" fo:country="RU"/>
    </style:style>
    <style:style style:name="P52" style:parent-style-name="Standard" style:family="paragraph">
      <style:paragraph-properties fo:text-indent="0.5in"/>
    </style:style>
    <style:style style:name="T53" style:parent-style-name="ЦветовоевыделениедляТекст" style:family="text">
      <style:text-properties style:font-name="Arial" fo:language="ru" fo:country="RU"/>
    </style:style>
    <style:style style:name="P54" style:parent-style-name="Standard" style:family="paragraph">
      <style:paragraph-properties fo:text-indent="0.5in"/>
    </style:style>
    <style:style style:name="T55" style:parent-style-name="ЦветовоевыделениедляТекст" style:family="text">
      <style:text-properties style:font-name="Arial" fo:language="ru" fo:country="RU"/>
    </style:style>
    <style:style style:name="P56" style:parent-style-name="Standard" style:family="paragraph">
      <style:paragraph-properties fo:text-indent="0.5in"/>
    </style:style>
    <style:style style:name="T57" style:parent-style-name="ЦветовоевыделениедляТекст" style:family="text">
      <style:text-properties style:font-name="Arial" fo:language="ru" fo:country="RU"/>
    </style:style>
    <style:style style:name="P58" style:parent-style-name="Standard" style:family="paragraph">
      <style:paragraph-properties fo:text-indent="0.5in"/>
    </style:style>
    <style:style style:name="T59" style:parent-style-name="ЦветовоевыделениедляТекст" style:family="text">
      <style:text-properties style:font-name="Arial" fo:language="ru" fo:country="RU"/>
    </style:style>
    <style:style style:name="P60" style:parent-style-name="Standard" style:family="paragraph">
      <style:paragraph-properties fo:text-indent="0.5in"/>
    </style:style>
    <style:style style:name="T61" style:parent-style-name="ЦветовоевыделениедляТекст" style:family="text">
      <style:text-properties style:font-name="Arial" fo:language="ru" fo:country="RU"/>
    </style:style>
    <style:style style:name="P62" style:parent-style-name="Standard" style:family="paragraph">
      <style:paragraph-properties fo:text-indent="0.5in"/>
    </style:style>
    <style:style style:name="T63" style:parent-style-name="ЦветовоевыделениедляТекст" style:family="text">
      <style:text-properties style:font-name="Arial" fo:language="ru" fo:country="RU"/>
    </style:style>
    <style:style style:name="P64" style:parent-style-name="Standard" style:family="paragraph">
      <style:paragraph-properties fo:text-indent="0.5in"/>
    </style:style>
    <style:style style:name="T65" style:parent-style-name="ЦветовоевыделениедляТекст" style:family="text">
      <style:text-properties style:font-name="Arial" fo:language="ru" fo:country="RU"/>
    </style:style>
    <style:style style:name="T66" style:parent-style-name="ЦветовоевыделениедляТекст" style:family="text">
      <style:text-properties style:font-name="Arial" style:text-position="super 66.6%"/>
    </style:style>
    <style:style style:name="T67" style:parent-style-name="Гипертекстоваяссылка" style:family="text">
      <style:text-properties style:font-name="Arial" style:text-position="super 66.6%" fo:language="ru" fo:country="RU"/>
    </style:style>
    <style:style style:name="T68" style:parent-style-name="ЦветовоевыделениедляТекст" style:family="text">
      <style:text-properties style:font-name="Arial" fo:language="ru" fo:country="RU"/>
    </style:style>
    <style:style style:name="T69" style:parent-style-name="ЦветовоевыделениедляТекст" style:family="text">
      <style:text-properties style:font-name="Arial" style:text-position="super 66.6%"/>
    </style:style>
    <style:style style:name="T70" style:parent-style-name="Гипертекстоваяссылка" style:family="text">
      <style:text-properties style:font-name="Arial" style:text-position="super 66.6%" fo:language="ru" fo:country="RU"/>
    </style:style>
    <style:style style:name="T71" style:parent-style-name="ЦветовоевыделениедляТекст" style:family="text">
      <style:text-properties style:font-name="Arial" fo:language="ru" fo:country="RU"/>
    </style:style>
    <style:style style:name="P72" style:parent-style-name="Standard" style:family="paragraph">
      <style:paragraph-properties fo:text-indent="0.5in"/>
    </style:style>
    <style:style style:name="T73" style:parent-style-name="ЦветовоевыделениедляТекст" style:family="text">
      <style:text-properties style:font-name="Arial" fo:language="ru" fo:country="RU"/>
    </style:style>
    <style:style style:name="P74" style:parent-style-name="Standard" style:family="paragraph">
      <style:paragraph-properties fo:text-indent="0.5in"/>
      <style:text-properties style:font-name="Arial"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 fo:text-indent="0.4923in"/>
    </style:style>
    <style:style style:name="T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Гипертекстоваяссылк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5" style:parent-style-name="Гипертекстоваяссылк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style:text-position="super 64.2%" fo:font-size="14pt" style:font-size-asian="14pt" style:font-size-complex="14pt"/>
    </style:style>
    <style:style style:name="T98" style:parent-style-name="Гипертекстоваяссылка" style:family="text">
      <style:text-properties style:font-name-complex="Times New Roman" style:text-position="super 64.2%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аллиативная медицинская помощь представляет собой комплекс мероприятий, включающих медицинские вмешательства, мероприятия психологического характера и уход, осуществляемые в целях улучшения качества жизни неизлечимо больных граждан и направленные на облегчение боли, других тяжелых проявлений заболевания</text:span><text:span text:style-name="T3"> </text:span><text:a xlink:href="#sub_1111" office:target-frame-name="_top" xlink:show="replace"><text:span text:style-name="T4">1</text:span></text:a><text:span text:style-name="T5">.</text:span></text:p>
      <text:p text:style-name="Standard"><text:span text:style-name="T6">Паллиативная медицинская помощь включает:</text:span></text:p>
      <text:p text:style-name="Standard"><text:span text:style-name="T7">-паллиативную первичную доврачебную медицинскую помощь;</text:span></text:p>
      <text:p text:style-name="Standard"><text:span text:style-name="T8">-</text:span><text:span text:style-name="T9">паллиативную первичную врачебную медицинскую помощь;</text:span></text:p>
      <text:p text:style-name="Standard"><text:span text:style-name="T10">-паллиативную специализированную медицинскую помощь.</text:span><text:span text:style-name="T11"><text:s/></text:span></text:p>
      <text:p text:style-name="Standard"><text:span text:style-name="T12">Паллиативная медицинская помощь оказывается в амбулаторных условиях, в том числе на дому, в условиях дневного стационара и стационарных условиях.</text:span></text:p>
      <text:p text:style-name="Standard"/>
      <text:p text:style-name="Standard"><text:span text:style-name="T13">Отделение является структурным подразделением медицинской организации ПОДКБ им. Н.Ф.Филатова, осуществляющей медицинскую деятельность, и создается с целью оказания паллиативной специализированной медицинской помощи детям, в том числе проживающим в стационарных организациях социального обслуживания, в стационарных условиях.</text:span></text:p>
      <text:p text:style-name="Heading1"><text:span text:style-name="T14">С <text:s/>ноября <text:s/>2022 года <text:s/>в ПОДКБ функционирует<text:s/></text:span><text:span text:style-name="T15">отделения паллиативной медицинской помощи детям на 6 коек.<text:s/></text:span><text:span text:style-name="T16">В составе отделения врач и медицинская сестра.</text:span></text:p>
      <text:p text:style-name="P17"><text:span text:style-name="T18">Отделение осуществляет следующие функции:</text:span></text:p>
      <text:p text:style-name="P19"><text:span text:style-name="T20">оказание паллиативной специализированной медицинской помощи детям в стационарных условиях;</text:span></text:p>
      <text:p text:style-name="P21"><text:span text:style-name="T22">назначение с целью обезболивания наркотических средств, психотропных веществ, включенных в<text:s/></text:span><text:a xlink:href="garantF1://12012176.222" office:target-frame-name="_top" xlink:show="replace"><text:span text:style-name="T23">списки<text:s/></text:span><text:span text:style-name="T24">II</text:span></text:a><text:span text:style-name="T25"><text:s/>и<text:s/></text:span><text:a xlink:href="garantF1://12012176.333" office:target-frame-name="_top" xlink:show="replace"><text:span text:style-name="T26">III</text:span></text:a><text:span text:style-name="T27"><text:s/>Перечня наркотических средств, психотропных веществ и их прекурсоров, подлежащих контролю в Российской Федерации</text:span><text:span text:style-name="T28"> </text:span><text:a xlink:href="#sub_293" office:target-frame-name="_top" xlink:show="replace"><text:span text:style-name="T29">3</text:span></text:a><text:span text:style-name="T30">;</text:span></text:p>
      <text:p text:style-name="P31"><text:span text:style-name="T32">осуществление ухода за детьми, в том числе профилактика и лечение хронических ран, уход за дренажами и стомами, кормление, включая парентеральное питание;</text:span></text:p>
      <text:p text:style-name="P33"><text:span text:style-name="T34">направление детей под наблюдение медицинской организации, оказывающей паллиативную специализированную медицинскую помощь детям в амбулаторных условиях;</text:span></text:p>
      <text:p text:style-name="P35"><text:span text:style-name="T36">оказание психологической помощи детям, нуждающимся в паллиативной медицинской помощи, и их родителям или законным представителям;</text:span></text:p>
      <text:p text:style-name="P37"><text:span text:style-name="T38">оказание консультативной помощи врачам-специалистам по вопросам оказания паллиативной медицинской помощи детям;</text:span></text:p>
      <text:p text:style-name="P39"><text:span text:style-name="T40">консультирование родителей или законных представителей, иных родственников детей, нуждающихся в паллиативной медицинской помощи, и обучение их навыкам ухода за тяжелобольными детьми;</text:span></text:p>
      <text:p text:style-name="P41"><text:span text:style-name="T42">обеспечение преемственности в оказании паллиативной специализированной медицинской помощи детям, в том числе проживающим в стационарных организациях социального обслуживания, в амбулаторных и стационарных условиях;</text:span></text:p>
      <text:p text:style-name="P43"><text:span text:style-name="T44">взаимодействие с органами социальной защиты и организациями системы социального обслуживания, предоставляющим социальные услуги детям в стационарной форме социального обслуживания и организациями, социального обслуживания, предоставляющим социальные услуги семьям с детьми в полустационарной форме социального обслуживания и в форме социального обслуживания на дому.</text:span></text:p>
      <text:p text:style-name="P45"><text:span text:style-name="T46">Основные медицинские показания к оказанию паллиативной специализированной медицинской помощи детям в Отделении:</text:span></text:p>
      <text:p text:style-name="P47"><text:span text:style-name="T48">необходимость коррекции фармакотерапии болевого синдрома с<text:s/></text:span><text:soft-page-break/><text:span text:style-name="T49">индивидуальным подбором доз наркотических лекарственных препаратов при невозможности достичь эффективного и безопасного обезболивания в амбулаторных условиях;</text:span></text:p>
      <text:p text:style-name="P50"><text:span text:style-name="T51">необходимость коррекции противосудорожной терапии при невозможности осуществить полный контроль судорожного синдрома в амбулаторных условиях;</text:span></text:p>
      <text:p text:style-name="P52"><text:span text:style-name="T53">терминальное состояние ребенка при согласии его родителей (законных представителей) на госпитализацию;</text:span></text:p>
      <text:p text:style-name="P54"><text:span text:style-name="T55">трудности в купировании тяжелых симптомов заболевания со стороны жизненно важных органов и систем;</text:span></text:p>
      <text:p text:style-name="P56"><text:span text:style-name="T57">необходимость обучения родителей (законных представителей) ребенка навыкам ухода за ребенком, находящимся на респираторной поддержке при помощи инвазивной и неинвазивной искусственной вентиляции легких;</text:span></text:p>
      <text:p text:style-name="P58"><text:span text:style-name="T59">необходимость в проведении комплекса мер психологического характера в отношении ребенка и членов его семьи, которые не могут быть осуществлены в амбулаторных условиях;</text:span></text:p>
      <text:p text:style-name="P60"><text:span text:style-name="T61">необходимость госпитализации ребенка по социальным показаниям, в том числе без присутствия его родителя (законного представителя).</text:span></text:p>
      <text:p text:style-name="P62"><text:span text:style-name="T63">Отделение для обеспечения своей деятельности использует возможности лечебно-диагностических и вспомогательных подразделений медицинской организации, в составе которой оно создано.</text:span></text:p>
      <text:p text:style-name="P64"><text:span text:style-name="T65">12. В Отделении создаются условия, обеспечивающие возможность посещения ребенка и пребывания родителей или иных законных представителей с ним в медицинской организации</text:span><text:span text:style-name="T66"> </text:span><text:a xlink:href="#sub_294" office:target-frame-name="_top" xlink:show="replace"><text:span text:style-name="T67">4</text:span></text:a><text:span text:style-name="T68"><text:s/>с учетом состояния ребенка, соблюдения противоэпидемического режима и интересов иных лиц, работающих и (или) находящихся в медицинской организации</text:span><text:span text:style-name="T69"> </text:span><text:a xlink:href="#sub_295" office:target-frame-name="_top" xlink:show="replace"><text:span text:style-name="T70">5</text:span></text:a><text:span text:style-name="T71">.</text:span></text:p>
      <text:p text:style-name="P72"><text:span text:style-name="T73">В отделении рекомендуется предусмотреть планировочные решения внутренних пространств, обеспечивающих пребывание родственников.</text:span></text:p>
      <text:p text:style-name="P74"/>
      <text:p text:style-name="P75"/>
      <text:p text:style-name="P76">Выездная паллиативная бригада <text:s/>в городе <text:s/>Пенза .</text:p>
      <text:p text:style-name="P77">Отделение выездной патронажной помощи является структурным подразделением в Областной детской клинической больницы</text:p>
      <text:p text:style-name="P78">им Н.Ф. Филатова. Организованно отделение 31.05.2022. В состав бригады для оказания паллиативной помощи детям входит врач и медицинская сестра. <text:s/>Бригада оказывает паллиативную специализированную медицинскую помощь. Паллиативная помощь детям <text:s/>— это помощь детям с нарушением развития, ограниченными возможностями физического и психического здоровья, дети — инвалиды, дети с генетическими нарушениями.</text:p>
      <text:p text:style-name="P79"/>
      <text:p text:style-name="P80"><text:span text:style-name="T81">Основные задачи и функции отделения выездной паллиативной бригады</text:span></text:p>
      <text:p text:style-name="P82"><text:span text:style-name="T83">1. Отделение выездной патронажной помощи осуществляет следующие функции:</text:span><text:bookmark-start text:name="sub_260008"/><text:bookmark-end text:name="sub_260008"/></text:p>
      <text:p text:style-name="P84"><text:span text:style-name="T85">2. Оказание паллиативной специализированной медицинской помощи детям на дому.</text:span></text:p>
      <text:p text:style-name="P86"><text:span text:style-name="T87">3. Динамическое наблюдение за детьми, нуждающимися в оказании паллиативной специализированной медицинской помощи на дому.</text:span></text:p>
      <text:p text:style-name="P88"><text:span text:style-name="T89">4. Направление детей при наличии медицинских показаний, в том числе проживающих в стационарных организациях социального обслуживания, в<text:s/></text:span><text:soft-page-break/><text:span text:style-name="T90">медицинскую организацию, оказывающую паллиативную специализированную медицинскую помощь в стационарных условиях;</text:span></text:p>
      <text:p text:style-name="P91"><text:span text:style-name="T92">5. Назначение с целью обезболивания наркотических средств, психотропных веществ, включенных в<text:s/></text:span><text:a xlink:href="garantf1://12012176.222/" office:target-frame-name="_top" xlink:show="replace"><text:span text:style-name="T93">списки II</text:span></text:a><text:span text:style-name="T94"><text:s/>и<text:s/></text:span><text:a xlink:href="garantf1://12012176.333/" office:target-frame-name="_top" xlink:show="replace"><text:span text:style-name="T95">III</text:span></text:a><text:span text:style-name="T96"><text:s/>Перечня наркотических средств, психотропных веществ и их прекурсоров, подлежащих контролю в Российской Федерации</text:span><text:span text:style-name="T97"> </text:span><text:a xlink:href="../../../jukgv/Desktop/Выездная%20бригада%20паллиаьтивной%20помощи/Приказ%20МЗ%20паллиативная.doc#sub_263" office:target-frame-name="_top" xlink:show="replace"><text:span text:style-name="T98">3</text:span></text:a><text:span text:style-name="T99">;</text:span></text:p>
      <text:p text:style-name="P100"><text:span text:style-name="T101">6. Оказание консультативной помощи врачам-специалистам по вопросам организации и оказания паллиативной медицинской помощи детям;</text:span></text:p>
      <text:p text:style-name="P102"><text:span text:style-name="T103">7. Консультирование родителей или законных представителей, иных родственников детей, нуждающихся в паллиативной медицинской помощи, и обучение их навыкам ухода за тяжелобольными детьми;</text:span></text:p>
      <text:p text:style-name="P104"><text:span text:style-name="T105">8. Обеспечение преемственности в оказании паллиативной специализированной медицинской помощи детям, в том числе проживающим в стационарных организациях социального обслуживания, в амбулаторных и стационарных условиях;</text:span></text:p>
      <text:p text:style-name="P106"><text:span text:style-name="T107">9. <text:s/>Осуществление учета пациентов, нуждающихся в оказании паллиативной медицинской помощи, с применением медицинской информационной системы медицинской организации;</text:span></text:p>
      <text:p text:style-name="P108"><text:span text:style-name="T109">10. Представление отчетности, сбор и представление первичных данных о медицинской деятельности для информационных систем в сфере здравоохранения;</text:span></text:p>
      <text:p text:style-name="P110"><text:span text:style-name="T111">11. Взаимодействие с организациями социального обслуживания, общественными объединениями, иными некоммерческими организациями, осуществляющими свою деятельность в сфере охраны здоровья.</text:span></text:p>
      <text:p text:style-name="P112"/>
      <text:p text:style-name="P113"/>
      <text:p text:style-name="P114"><text:span text:style-name="T115"><text:s/>Основные медицинские показания к оказанию специализированной паллиативной медицинской помощи детям в отделение выездной патронажной помощи</text:span><text:bookmark-start text:name="sub_260009"/><text:bookmark-end text:name="sub_260009"/></text:p>
      <text:p text:style-name="P116"><text:span text:style-name="T117">1. Болевой синдром, требующий назначения и индивидуального подбора дозы наркотических лекарственных препаратов, а также текущей оценки эффективности обезболивания;</text:span></text:p>
      <text:p text:style-name="P118"><text:span text:style-name="T119">2. Наличие значительных рисков, связанных с транспортировкой ребенка для получения плановых консультаций врачей-специалистов;</text:span></text:p>
      <text:p text:style-name="P120"><text:span text:style-name="T121">3. Терминальное состояние ребенка при отказе его законных представителей от госпитализации;</text:span></text:p>
      <text:p text:style-name="P122"><text:span text:style-name="T123">4. Необходимость динамического контроля трудно купируемых тяжелых проявлений заболевания;</text:span></text:p>
      <text:p text:style-name="P124"><text:span text:style-name="T125">5. Отсутствие возможности осуществить мероприятия психологического характера медицинской организацией, оказывающей первичную паллиативную медицинскую помощь;</text:span></text:p>
      <text:p text:style-name="P126"><text:span text:style-name="T127">6. Необходимость обучения родителей (законных представителей) ребенка навыкам ухода за ним, включающим использование медицинской техники, а также контроля за выполнением врачебных рекомендаций по такому уходу.</text:span></text:p>
      <text:p text:style-name="P128"/>
      <text:p text:style-name="P129"/>
      <text:p text:style-name="P130"><text:s/>Успех оказания паллиативной помощи в большой степени основан на людях :</text:p>
      <text:p text:style-name="P131">грамотный медицинский персонал , заботливые руки медицинских работников, психологическая поддержка пациента и родственников .</text:p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normal" style:font-weight-asian="normal" fo:color="#106BBE"/>
    </style:style>
    <style:style style:name="ЦветовоевыделениедляТекст" style:display-name="Цветовое выделение для Текст" style:family="text"/>
    <style:style style:name="Heading1" style:display-name="Heading 1" style:family="paragraph" style:parent-style-name="Heading">
      <style:paragraph-properties fo:widows="2" fo:orphans="2"/>
      <style:text-properties style:font-name="Liberation Sans" style:font-name-asian="Microsoft YaHei" style:font-name-complex="Mangal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Демонстрационная версия</dc:creator>
    <meta:creation-date>2009-04-16T11:32:00Z</meta:creation-date>
    <dc:date>2023-04-14T12:20:00Z</dc:date>
    <meta:template xlink:href="Normal" xlink:type="simple"/>
    <meta:editing-cycles>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2" meta:character-count="8573" meta:row-count="60" meta:non-whitespace-character-count="7308"/>
  </office:meta>
</office:document-meta>
</file>